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7.08cm" fo:margin-left="-1.205cm" style:page-number="1" table:align="left" style:writing-mode="lr-tb"/>
    </style:style>
    <style:style style:name="Πίνακας1.A" style:family="table-column">
      <style:table-column-properties style:column-width="9.142cm"/>
    </style:style>
    <style:style style:name="Πίνακας1.B" style:family="table-column">
      <style:table-column-properties style:column-width="7.938cm"/>
    </style:style>
    <style:style style:name="Πίνακας1.1" style:family="table-row">
      <style:table-row-properties style:min-row-height="4.694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6.796cm" fo:margin-left="-0.191cm" table:align="left" style:writing-mode="lr-tb"/>
    </style:style>
    <style:style style:name="Πίνακας2.A" style:family="table-column">
      <style:table-column-properties style:column-width="4.992cm"/>
    </style:style>
    <style:style style:name="Πίνακας2.B" style:family="table-column">
      <style:table-column-properties style:column-width="5.017cm"/>
    </style:style>
    <style:style style:name="Πίνακας2.C" style:family="table-column">
      <style:table-column-properties style:column-width="6.787cm"/>
    </style:style>
    <style:style style:name="Πίνακας2.1" style:family="table-row">
      <style:table-row-properties style:min-row-height="0.577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2" style:family="table-row">
      <style:table-row-properties fo:keep-together="auto"/>
    </style:style>
    <style:style style:name="Πίνακας2.3" style:family="table-row">
      <style:table-row-properties fo:keep-together="auto"/>
    </style:style>
    <style:style style:name="Πίνακας2.4" style:family="table-row">
      <style:table-row-properties style:min-row-height="1.956cm" fo:keep-together="auto"/>
    </style:style>
    <style:style style:name="Πίνακας2.5" style:family="table-row">
      <style:table-row-properties style:min-row-height="0.52cm" fo:keep-together="auto"/>
    </style:style>
    <style:style style:name="Πίνακας2.6" style:family="table-row">
      <style:table-row-properties style:min-row-height="0.14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Verdana" fo:font-size="11pt" fo:letter-spacing="-0.005cm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Verdana" fo:font-size="11pt" fo:letter-spacing="-0.005cm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etter-spacing="-0.018cm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Verdana" fo:font-size="11pt" fo:letter-spacing="-0.011cm" style:text-underline-style="solid" style:text-underline-width="auto" style:text-underline-color="font-color" fo:font-weight="bold" officeooo:paragraph-rsid="0020f8eb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Verdana" fo:font-size="11pt" fo:letter-spacing="-0.011cm" style:text-underline-style="solid" style:text-underline-width="auto" style:text-underline-color="font-color" fo:font-weight="bold" officeooo:rsid="0020f8eb" officeooo:paragraph-rsid="0020f8eb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style:font-name-complex="Verdana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weight="bold" style:language-asian="en" style:country-asian="US" style:font-weight-asian="bold" style:font-name-complex="Verdana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left="0.058cm" fo:margin-right="0cm" fo:line-height="0.564cm" fo:text-align="center" style:justify-single-word="false" fo:text-indent="0cm" style:auto-text-indent="false"/>
      <style:text-properties style:font-name="Verdana" fo:font-size="11pt" fo:letter-spacing="-0.005cm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.058cm" fo:margin-right="0cm" fo:line-height="0.564cm" fo:text-align="center" style:justify-single-word="false" fo:text-indent="0cm" style:auto-text-indent="false"/>
      <style:text-properties style:font-name="Verdana" fo:font-size="11pt" fo:letter-spacing="-0.005cm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left="0.058cm" fo:margin-right="0cm" fo:line-height="0.564cm" fo:text-align="center" style:justify-single-word="false" fo:text-indent="0cm" style:auto-text-indent="false"/>
      <style:text-properties style:font-name="Verdana" fo:font-size="11pt" fo:letter-spacing="-0.018cm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left="0cm" fo:margin-right="0.041cm" fo:line-height="0.529cm" fo:text-align="justify" style:justify-single-word="false" fo:text-indent="1.281cm" style:auto-text-indent="false"/>
    </style:style>
    <style:style style:name="P18" style:family="paragraph" style:parent-style-name="Standard">
      <style:paragraph-properties fo:margin-left="0cm" fo:margin-right="0.041cm" fo:line-height="0.529cm" fo:text-align="justify" style:justify-single-word="false" fo:text-indent="1.281cm" style:auto-text-indent="false"/>
      <style:text-properties officeooo:paragraph-rsid="0013d1ae"/>
    </style:style>
    <style:style style:name="P19" style:family="paragraph" style:parent-style-name="Standard">
      <style:paragraph-properties fo:margin-left="0cm" fo:margin-right="0.041cm" fo:line-height="0.529cm" fo:text-align="justify" style:justify-single-word="false" fo:text-indent="1.281cm" style:auto-text-indent="false"/>
      <style:text-properties style:font-name="Verdana" fo:font-size="11pt" fo:letter-spacing="-0.018cm" fo:language="el" fo:country="GR" officeooo:rsid="0013d1ae" officeooo:paragraph-rsid="0013d1ae" style:font-size-asian="11pt" style:font-name-complex="Verdana" style:font-size-complex="11pt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</style:style>
    <style:style style:name="P21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  <style:text-properties officeooo:paragraph-rsid="00165924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  <style:text-properties officeooo:paragraph-rsid="00217339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  <style:text-properties style:font-name="Verdana" fo:font-size="11pt" fo:letter-spacing="-0.018cm" style:font-size-asian="11pt" style:font-name-complex="Verdana" style:font-size-complex="11pt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  <style:text-properties style:font-name="Verdana" fo:font-size="11pt" fo:letter-spacing="-0.018cm" fo:font-weight="bold" style:font-size-asian="11pt" style:font-weight-asian="bold" style:font-name-complex="Verdana" style:font-size-complex="11pt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  <style:text-properties style:font-name="Verdana" style:font-name-complex="Verdana" style:font-size-complex="11pt"/>
    </style:style>
    <style:style style:name="P27" style:family="paragraph" style:parent-style-name="Standard">
      <style:paragraph-properties fo:line-height="0.499cm" fo:text-align="justify" style:justify-single-word="false" style:writing-mode="lr-tb"/>
      <style:text-properties style:font-name="Verdana" fo:font-size="11pt" fo:letter-spacing="-0.018cm" fo:font-weight="bold" style:font-size-asian="11pt" style:font-weight-asian="bold" style:font-name-complex="Verdana" style:font-size-complex="11pt"/>
    </style:style>
    <style:style style:name="P28" style:family="paragraph" style:parent-style-name="Standard">
      <style:paragraph-properties fo:margin-left="-0.635cm" fo:margin-right="0cm" fo:text-align="center" style:justify-single-word="false" fo:orphans="0" fo:widows="0" fo:text-indent="0cm" style:auto-text-indent="false"/>
    </style:style>
    <style:style style:name="P29" style:family="paragraph" style:parent-style-name="Heading_20_3">
      <style:paragraph-properties fo:margin-left="0cm" fo:margin-right="0cm" fo:text-indent="-0.071cm" style:auto-text-indent="false" style:snap-to-layout-grid="false"/>
      <style:text-properties style:font-name="Verdana" style:font-name-asian="Arial Unicode MS" style:font-name-complex="Verdana"/>
    </style:style>
    <style:style style:name="P30" style:family="paragraph" style:parent-style-name="Heading_20_3">
      <style:paragraph-properties fo:margin-left="0cm" fo:margin-right="0cm" fo:text-indent="-0.071cm" style:auto-text-indent="false"/>
      <style:text-properties style:font-name="Verdana" style:font-name-complex="Verdana"/>
    </style:style>
    <style:style style:name="T1" style:family="text">
      <style:text-properties style:font-name="Verdana" fo:font-size="11pt" fo:letter-spacing="-0.018cm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letter-spacing="-0.018cm" fo:font-weight="bold" officeooo:rsid="001ab0a9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letter-spacing="-0.018cm" fo:font-weight="bold" officeooo:rsid="00217339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letter-spacing="-0.018cm" fo:language="el" fo:country="GR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letter-spacing="-0.018cm" fo:language="en" fo:country="US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letter-spacing="-0.018cm" style:font-size-asian="11pt" style:font-name-complex="Verdana" style:font-size-complex="11pt"/>
    </style:style>
    <style:style style:name="T7" style:family="text">
      <style:text-properties style:font-name="Verdana" fo:font-size="11pt" fo:letter-spacing="-0.018cm" style:font-name-asian="Verdana" style:font-size-asian="11pt" style:font-name-complex="Verdana" style:font-size-complex="11pt"/>
    </style:style>
    <style:style style:name="T8" style:family="text">
      <style:text-properties style:font-name="Verdana" fo:font-size="11pt" fo:letter-spacing="-0.018cm" fo:language="en" fo:country="GB" officeooo:rsid="0013d1ae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6592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165924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217339" style:font-size-asian="11pt" style:font-weight-asian="bold" style:font-name-complex="Verdana" style:font-size-complex="11pt"/>
    </style:style>
    <style:style style:name="T14" style:family="text">
      <style:text-properties style:font-name="Verdana" fo:font-size="11pt" style:font-name-asian="Verdana" style:font-size-asian="11pt" style:font-name-complex="Verdana" style:font-size-complex="11pt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style:language-asian="en" style:country-asian="US" style:font-name-complex="Verdana"/>
    </style:style>
    <style:style style:name="T17" style:family="text">
      <style:text-properties style:font-name="Verdana" officeooo:rsid="0019266d" style:language-asian="en" style:country-asian="US" style:font-name-complex="Verdana"/>
    </style:style>
    <style:style style:name="T18" style:family="text">
      <style:text-properties style:font-name="Verdana" officeooo:rsid="001e1be5" style:language-asian="en" style:country-asian="US" style:font-name-complex="Verdana"/>
    </style:style>
    <style:style style:name="T19" style:family="text">
      <style:text-properties style:font-name="Verdana" officeooo:rsid="00217339" style:language-asian="en" style:country-asian="US" style:font-name-complex="Verdana"/>
    </style:style>
    <style:style style:name="T20" style:family="text">
      <style:text-properties style:font-name="Verdana" officeooo:rsid="0022b488" style:language-asian="en" style:country-asian="US" style:font-name-complex="Verdana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1e1be5" style:font-name-complex="Verdana"/>
    </style:style>
    <style:style style:name="T23" style:family="text">
      <style:text-properties style:font-name="Verdana" officeooo:rsid="00217339" style:font-name-complex="Verdana"/>
    </style:style>
    <style:style style:name="T24" style:family="text">
      <style:text-properties style:font-name="Verdana" officeooo:rsid="0022b488" style:font-name-complex="Verdana"/>
    </style:style>
    <style:style style:name="T25" style:family="text">
      <style:text-properties style:font-name="Verdana" fo:language="el" fo:country="GR" fo:font-weight="bold" style:font-weight-asian="bold" style:font-name-complex="Verdana" style:font-weight-complex="bold"/>
    </style:style>
    <style:style style:name="T26" style:family="text">
      <style:text-properties style:font-name="Verdana" fo:language="en" fo:country="US" style:font-name-complex="Verdana"/>
    </style:style>
    <style:style style:name="T27" style:family="text">
      <style:text-properties style:font-name="Verdana" fo:language="en" fo:country="US" officeooo:rsid="001e1be5" style:font-name-complex="Verdana"/>
    </style:style>
    <style:style style:name="T28" style:family="text">
      <style:text-properties style:font-name="Verdana" fo:language="en" fo:country="US" officeooo:rsid="0022b488" style:font-name-complex="Verdana"/>
    </style:style>
    <style:style style:name="T29" style:family="text">
      <style:text-properties style:font-name="Verdana" fo:language="en" fo:country="US" style:language-asian="en" style:country-asian="US" style:font-name-complex="Verdana"/>
    </style:style>
    <style:style style:name="T30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bold" officeooo:rsid="00165924" style:font-size-asian="11pt" style:font-style-asian="normal" style:font-weight-asian="bold" style:font-name-complex="Verdana" style:font-size-complex="11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32" style:family="text">
      <style:text-properties style:use-window-font-color="true" loext:opacity="0%" style:font-name="Verdana" fo:font-size="11pt" fo:letter-spacing="-0.018cm" fo:language="el" fo:country="GR" fo:font-weight="bold" officeooo:rsid="00165924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33" style:family="text">
      <style:text-properties style:use-window-font-color="true" loext:opacity="0%" style:font-name="Verdana" fo:font-size="11pt" fo:language="el" fo:country="GR" officeooo:rsid="0019266d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20f8eb"/>
    </style:style>
    <style:style style:name="T36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ΕΛΛΗΝΙΚΗ ΔΗΜΟΚΡΑΤΙΑ</text:p>
            <text:p text:style-name="P2">ΝΟΜΟΣ ΘΕΣΣΑΛΟΝΙΚΗΣ</text:p>
            <text:p text:style-name="P2">ΔΗΜΟΣ ΘΕΡΜΗΣ</text:p>
            <text:p text:style-name="P2">Δ/ΝΣΗ ΤΕΧΝΙΚΩΝ ΥΠΗΡΕΣΙΩΝ</text:p>
            <text:p text:style-name="P2">ΤΜΗΜΑ ΣΥΝΤΗΡΗΣΗΣ ΚΑΙ ΑΥΤΕΠΙΣΤΑΣΙΑΣ</text:p>
            <text:p text:style-name="P3"/>
          </table:table-cell>
          <table:table-cell table:style-name="Πίνακας1.A1" office:value-type="string">
            <text:p text:style-name="P14">Φορέας: <text:s/>ΔΗΜΟΣ <text:s/>ΘΕΡΜΗΣ</text:p>
            <text:p text:style-name="P15"/>
            <text:p text:style-name="P14">Προμήθεια: </text:p>
            <text:p text:style-name="P16">«ΠΡΟΪΟΝΤΩΝ ΣΙΔΗΡΟΥ»</text:p>
          </table:table-cell>
        </table:table-row>
      </table:table>
      <text:p text:style-name="P7"/>
      <text:p text:style-name="P6">ΓΕΝΙΚΟΙ ΟΡΟΙ </text:p>
      <text:p text:style-name="P5">ΤΕΧΝΙΚ<text:span text:style-name="T35">ΩΝ </text:span><text:s/>ΠΡΟΔΙΑΓΡΑΦ<text:span text:style-name="T35">ΩΝ </text:span>ΠΡΟΜΗΘΕΙΑΣ <text:s/><text:span text:style-name="T36">ΠΡΟΪΟΝΤΩΝ ΣΙΔΗΡΟΥ</text:span></text:p>
      <text:p text:style-name="P4"/>
      <text:p text:style-name="P18"><text:span text:style-name="T6">Με τη μελέτη στην οποία <text:s/>επισυνάπτονται οι παρακάτω τεχνικές προδιαγραφές, προβλέπεται η προμήθεια </text:span><text:span text:style-name="T8"><text:s/></text:span><text:span text:style-name="T6"><text:s/>υλικών και αναλωσίμων σιδήρου, <text:s/>για την εκτέλεση εργασιών <text:s/>συντήρησης μεταλλικών κατασκευών σε κτιριακές και υπαίθριες εγκαταστάσεις του Δήμου Θέρμης,</text:span></text:p>
      <text:p text:style-name="P19"/>
      <text:p text:style-name="P23">Τα υλικά τα οποία συνιστούν την προμήθεια της συγκεκριμένης μελέτης, οφείλουν να διακρίνονται για την αρτιότητά τους, να συμμορφώνονται με τα αντίστοιχες <text:s/>προδιαγραφές, να πληρούν <text:s/>τις ιδιότητες που αναφέρονται παρακάτω για καθένα από αυτά και να εναρμονίζονται με τα αντίστοιχα ευρωπαϊκά ή εθνικά πρότυπα. <text:s/>Τα μεταλλικά πλατέα ή επιμήκη προϊόντα, δεν θα πρέπει να εμφανίζουν οξειδώσεις, διαβρώσεις, ψωρίαση, στρεβλώσεις. Προϊόντα που θα αποκλίνουν από τις τεχνικές προδιαγραφές που παρατίθενται στους επισυναπτόμενους πίνακες ή στα προαναφερθέντα ποιοτικά χαρακτηριστικά δεν θα γίνονται αποδεκτά. <text:span text:style-name="T34">Ο Δήμος Θέρμης, διατηρεί το δικαίωμα να ζητήσει οποτεδήποτε από τους διαγωνιζόμενους ή από τον <text:s/>ανάδοχο της προμήθειας οποιοδήποτε έγγραφο παρατίθεται στις ζητούμενες τεχνικές προδιαγραφές των ειδών, που θα αποδεικνύει ότι τα προσφερόμενα <text:s/>είδη <text:s/>ανταποκρίνονται στα ποιοτικά χαρακτηριστικά των αντίστοιχων ζητουμένων.</text:span></text:p>
      <text:p text:style-name="P23">Η παράδοση των υλικών θα γίνεται τμηματικά, στην αποθήκη του Δήμου Θέρμης σύμφωνα με τις σχεδιασμό του Τμήματος Συντήρησης &amp; Αυτεπιστασίας, της Τεχνικής Υπηρεσίας του Δήμου Θέρμης. <text:s/></text:p>
      <text:p text:style-name="P23">Κάθε διαγωνιζόμενος <text:s/>προμηθευτής υποχρεούται να προσκομίσει δείγματα των υλικών της προμήθειας προς αξιολόγηση, στην επιτροπή διενέργειας διαγωνισμού ή στην αντίστοιχη επιτροπή παραλαβής, εφόσον του ζητηθούν. </text:p>
      <text:p text:style-name="P23">Ο Δήμος διατηρεί το δικαίωμα να μην εξαντλήσει το συμβατικό αντικείμενο.</text:p>
      <text:p text:style-name="P23"/>
      <text:p text:style-name="P20"><text:span text:style-name="T10">Για τα προσφερόμενα προϊόντα, οι διαγωνιζόμενοι προμηθευτές <text:s/>υποχρεούνται <text:s/></text:span><text:span text:style-name="T1">να καταθέσουν επί ποινή αποκλεισμού ως περιεχόμενο του φακέλου τεχνικών προσφορών, τα παρακάτω :</text:span></text:p>
      <text:p text:style-name="P20"><text:span text:style-name="T1">1</text:span><text:span text:style-name="T3">)</text:span><text:span text:style-name="T1"> υπεύθυνη δήλωση, <text:s/>στην οποία θα </text:span><text:span text:style-name="T4">αναφέρονται</text:span><text:span text:style-name="T1"> οι επιχειρήσεις-εργοστάσια <text:s/>παραγωγής όλων <text:s/>των προσφερόμενων προϊόντων.</text:span></text:p>
      <text:p text:style-name="P21"><text:span text:style-name="T10">2) Ειδικότερα, για τα είδη </text:span><text:span text:style-name="T11"><text:s/>των άρθρων “2”- </text:span><text:span text:style-name="T10"><text:s/></text:span><text:span text:style-name="T11">Κ</text:span><text:span text:style-name="T10">οίλες δοκοί </text:span><text:span text:style-name="T11">και “</text:span><text:span text:style-name="T13">10</text:span><text:span text:style-name="T11">”</text:span><text:span text:style-name="T12">-</text:span><text:span text:style-name="T30">Σ</text:span><text:span text:style-name="T31">ωλήνες κυκλικής διατομής κατασκευών άβαφοι</text:span><text:span text:style-name="T10">, οι διαγωνιζόμενοι προμηθευτές <text:s/>υποχρεούνται <text:s/></text:span><text:span text:style-name="T1">να καταθέσουν <text:s/>:</text:span></text:p>
      <text:p text:style-name="P20"><text:soft-page-break/><text:span text:style-name="T1">2</text:span><text:span text:style-name="T2">α</text:span><text:span text:style-name="T1">) πιστοποιητικό συμμόρφωσης του συστήματος διαχείρισης ποιότητας του εργοστασίου παραγωγής των προϊόντων της προηγούμενης παραγράφου <text:s/>κατά </text:span><text:span text:style-name="T5">ISO</text:span><text:span text:style-name="T1"> 9001,</text:span></text:p>
      <text:p text:style-name="P22"><text:span text:style-name="T1">2β) πιστοποιητικό ελέγχου της παραγωγής του εργοστασίου ή πιστοποιητικό συμμόρφωσης, των προσφερόμενων συγκολλητών <text:s/>κοίλων </text:span><text:span text:style-name="T32">διατομών κατασκευών</text:span><text:span text:style-name="T1">, <text:s/>σύμφωνα με το πρότυπο ΕΛΟΤ ΕΝ 10219 </text:span><text:span text:style-name="T3">ή ΕΛΟΤ ΕΝ 10204</text:span><text:span text:style-name="T1">. </text:span></text:p>
      <text:p text:style-name="P25"/>
      <text:p text:style-name="P27"><text:tab/>Πιστοποιητικά που θα κατατεθούν στο διαγωνισμό και θα έχουν συνταχθεί σε γλώσσα <text:s/>εκτός της Ελληνικής ή της <text:s/>Αγγλικής, θα γίνονται αποδεκτά εφόσον έχουν μεταφραστεί στα Ελληνικά. </text:p>
      <text:p text:style-name="P17"><text:span text:style-name="T9">Στους πίνακες των επομένων σελίδων <text:s/>παρατίθενται οι τεχνικές προδιαγραφές των <text:s/></text:span><text:span text:style-name="T33">ειδών </text:span><text:span text:style-name="T6">της </text:span><text:span text:style-name="T9"><text:s/>παρούσας προμήθειας που αφορούν <text:s/>το Τμήμα Συντήρησης &amp; Αυτεπιστασίας, της Τεχνικής Υπηρεσίας του Δήμου Θέρμης.</text:span></text:p>
      <text:p text:style-name="P20"><text:span text:style-name="T14"><text:s text:c="25"/></text:span><text:span text:style-name="T7"><text:s text:c="18"/></text:span></text:p>
      <text:p text:style-name="P24"/>
      <text:p text:style-name="P24"/>
      <text:p text:style-name="P24"/>
      <text:p text:style-name="P24"/>
      <text:p text:style-name="P24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8"><text:span text:style-name="T25">Ο</text:span><text:span text:style-name="T15"> Συντάξας</text:span></text:p>
          </table:table-cell>
          <table:table-cell table:style-name="Πίνακας2.A1" office:value-type="string">
            <text:h text:style-name="P29" text:outline-level="3">ΕΛΕΓΧΘΗΚΕ </text:h>
          </table:table-cell>
          <table:table-cell table:style-name="Πίνακας2.A1" office:value-type="string">
            <text:h text:style-name="P30" text:outline-level="3">ΘΕΩΡΗΘΗΚΕ</text:h>
          </table:table-cell>
        </table:table-row>
        <table:table-row table:style-name="Πίνακας2.2">
          <table:table-cell table:style-name="Πίνακας2.A1" office:value-type="string">
            <text:p text:style-name="P12"><text:span text:style-name="T21">Θέρμη, <text:s text:c="2"/></text:span><text:span text:style-name="T28">16</text:span><text:span text:style-name="T21">/</text:span><text:span text:style-name="T22">0</text:span><text:span text:style-name="T23">3</text:span><text:span text:style-name="T21">/ 20</text:span><text:span text:style-name="T17">2</text:span><text:span text:style-name="T18">1</text:span></text:p>
          </table:table-cell>
          <table:table-cell table:style-name="Πίνακας2.A1" office:value-type="string">
            <text:p text:style-name="P13"><text:span text:style-name="T21">Θέρμη, <text:s text:c="2"/></text:span><text:span text:style-name="T24">17</text:span><text:span text:style-name="T21">/</text:span><text:span text:style-name="T22">0</text:span><text:span text:style-name="T23">3</text:span><text:span text:style-name="T21">/ 20</text:span><text:span text:style-name="T17">2</text:span><text:span text:style-name="T18">1</text:span></text:p>
          </table:table-cell>
          <table:table-cell table:style-name="Πίνακας2.A1" office:value-type="string">
            <text:p text:style-name="P12"><text:span text:style-name="T16">Θέρμη, <text:s text:c="2"/></text:span><text:span text:style-name="T20">17</text:span><text:span text:style-name="T16">/</text:span><text:span text:style-name="T18">0</text:span><text:span text:style-name="T19">3</text:span><text:span text:style-name="T16">/ 20</text:span><text:span text:style-name="T17">2</text:span><text:span text:style-name="T18">1</text:span></text:p>
          </table:table-cell>
        </table:table-row>
        <table:table-row table:style-name="Πίνακας2.3">
          <table:table-cell table:style-name="Πίνακας2.A1" office:value-type="string">
            <text:p text:style-name="P10"/>
          </table:table-cell>
          <table:table-cell table:style-name="Πίνακας2.A1" office:value-type="string">
            <text:p text:style-name="P10">Η Προϊσταμένη Τ.Σ.Α.</text:p>
          </table:table-cell>
          <table:table-cell table:style-name="Πίνακας2.A1" office:value-type="string">
            <text:p text:style-name="P11">Η <text:s/>Αν. Προϊσταμένη Διεύθυνσης</text:p>
          </table:table-cell>
        </table:table-row>
        <table:table-row table:style-name="Πίνακας2.4">
          <table:table-cell table:style-name="Πίνακας2.A1" office:value-type="string">
            <text:p text:style-name="P10"/>
          </table:table-cell>
          <table:table-cell table:style-name="Πίνακας2.A1" office:value-type="string">
            <text:p text:style-name="P10"/>
          </table:table-cell>
          <table:table-cell table:style-name="Πίνακας2.A1" office:value-type="string">
            <text:p text:style-name="P10"/>
          </table:table-cell>
        </table:table-row>
        <table:table-row table:style-name="Πίνακας2.5">
          <table:table-cell table:style-name="Πίνακας2.A1" office:value-type="string">
            <text:p text:style-name="P8">ΤΙΜΟΛΕΩΝ ΓΕΩΡΓΙΟΣ</text:p>
          </table:table-cell>
          <table:table-cell table:style-name="Πίνακας2.A1" office:value-type="string">
            <text:p text:style-name="P9">ΤΑΤΣΗ ΡΟΥΛΑ </text:p>
          </table:table-cell>
          <table:table-cell table:style-name="Πίνακας2.A1" office:value-type="string">
            <text:p text:style-name="P8">ΓΑΛΑΖΟΥΛΑ ΙΩΑΝΝΑ</text:p>
          </table:table-cell>
        </table:table-row>
        <table:table-row table:style-name="Πίνακας2.6">
          <table:table-cell table:style-name="Πίνακας2.A1" office:value-type="string">
            <text:p text:style-name="P8">ΠΟΛΙΤΙΚΟΣ ΜΗΧΑΝΙΚΟΣ</text:p>
          </table:table-cell>
          <table:table-cell table:style-name="Πίνακας2.A1" office:value-type="string">
            <text:p text:style-name="P9">ΠΟΛΙΤΙΚΟΣ ΜΗΧΑΝΙΚΟΣ</text:p>
          </table:table-cell>
          <table:table-cell table:style-name="Πίνακας2.A1" office:value-type="string">
            <text:p text:style-name="P8">ΠΟΛΙΤΙΚΟΣ ΜΗΧΑΝΙΚΟ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54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none"/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 style:font-weight-complex="bold"/>
    </style:style>
    <style:style style:name="Σώμα_20_κείμενου_20_3" style:display-name="Σώμα κείμενου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apple-converted-space" style:family="text" style:parent-style-name="Προεπιλεγμένη_20_γραμματοσειρά"/>
    <style:style style:name="Page_20_Number" style:display-name="Page Number" style:family="text" style:parent-style-name="Προεπιλεγμένη_20_γραμματοσειρά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19cm" fo:margin-bottom="1.249cm" fo:margin-left="3.175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ΕΛΛΗΝΙΚΗ ΔΗΜΟΚΡΑΤΙΑ</dc:title>
    <meta:initial-creator>.</meta:initial-creator>
    <meta:creation-date>2014-04-07T07:01:00</meta:creation-date>
    <dc:date>2021-04-09T14:38:29.423000000</dc:date>
    <meta:editing-cycles>38</meta:editing-cycles>
    <meta:editing-duration>PT8H20M37S</meta:editing-duration>
    <meta:generator>LibreOffice/7.0.3.1$Windows_X86_64 LibreOffice_project/d7547858d014d4cf69878db179d326fc3483e082</meta:generator>
    <meta:print-date>2021-01-15T10:57:26.639000000</meta:print-date>
    <meta:document-statistic meta:table-count="2" meta:image-count="0" meta:object-count="0" meta:page-count="2" meta:paragraph-count="37" meta:word-count="432" meta:character-count="3326" meta:non-whitespace-character-count="2835"/>
  </office:meta>
</office:document-meta>
</file>